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6.08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8">Лепак за хладну вулканизацију састава са учвршћивачем и флека за транспортно платно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3.09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8987011956954313651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8-26T11:07:25.28</dc:date>
    <meta:print-date>2023-06-01T11:36:00</meta:print-date>
    <meta:editing-cycles>201</meta:editing-cycles>
    <meta:editing-duration>PT5H43M57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9" meta:character-count="2583"/>
  </office:meta>
</office:document-meta>
</file>